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size="12pt" style:font-size-asian="12pt" style:font-size-complex="12pt"/>
    </style:style>
    <style:style style:name="T3" style:parent-style-name="Hiperveza" style:family="text">
      <style:text-properties fo:font-size="12pt" style:font-size-asian="12pt" style:font-size-complex="12pt"/>
    </style:style>
    <style:style style:name="T4" style:parent-style-name="Hiperveza" style:family="text">
      <style:text-properties fo:font-size="12pt" style:font-size-asian="12pt" style:font-size-complex="12pt"/>
    </style:style>
    <style:style style:name="T5" style:parent-style-name="Hipervez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TRANSPARENTNOST</text:p>
      <text:p text:style-name="P2">Nakon ulaska u riznicu Sisačko-moslavačke županije<text:s/>od 1. srpnja 2025. godine,<text:s/>transparentnost Osnovne škole Dvor<text:s/>se nalazi na navedenom linku:</text:p>
      <text:p text:style-name="Normal"><text:a xlink:href="https://transparentno.sisackomoslavacka.otvorenazupanija.hr/isplate/sc-isplate" office:target-frame-name="_top" xlink:show="replace"><text:span text:style-name="T3">https://transparentno.sisackomoslavacka.otvorenazupa</text:span><text:bookmark-start text:name="_Hlt204759606"/><text:bookmark-start text:name="_Hlt204759607"/><text:span text:style-name="T4">n</text:span><text:bookmark-end text:name="_Hlt204759606"/><text:bookmark-end text:name="_Hlt204759607"/><text:span text:style-name="T5">ija.hr/isplate/sc-isplat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lavica</meta:initial-creator>
    <dc:creator>Slavica</dc:creator>
    <meta:creation-date>2025-07-30T07:15:00Z</meta:creation-date>
    <dc:date>2025-07-30T07:23:00Z</dc:date>
    <meta:template xlink:href="Normal" xlink:type="simple"/>
    <meta:editing-cycles>2</meta:editing-cycles>
    <meta:editing-duration>PT480S</meta:editing-duration>
    <meta:document-statistic meta:page-count="1" meta:paragraph-count="1" meta:word-count="50" meta:character-count="334" meta:row-count="2" meta:non-whitespace-character-count="285"/>
  </office:meta>
</office:document-meta>
</file>